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5*"/>
    </style:style>
    <style:style style:name="Tabela1.B" style:family="table-column">
      <style:table-column-properties style:column-width="8.5cm" style:rel-column-width="327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108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1.404cm"/>
    </style:style>
    <style:style style:name="Tabela2.B" style:family="table-column">
      <style:table-column-properties style:column-width="5.60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 style:data-style-name="N108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1.404cm"/>
    </style:style>
    <style:style style:name="Tabela3.B" style:family="table-column">
      <style:table-column-properties style:column-width="5.60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108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0.398cm" style:rel-column-width="40054*"/>
    </style:style>
    <style:style style:name="Tabela4.B" style:family="table-column">
      <style:table-column-properties style:column-width="6.615cm" style:rel-column-width="2548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 style:data-style-name="N108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11.509cm" style:rel-column-width="44335*"/>
    </style:style>
    <style:style style:name="Tabela5.B" style:family="table-column">
      <style:table-column-properties style:column-width="5.503cm" style:rel-column-width="21200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 style:data-style-name="N108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1.113cm"/>
    </style:style>
    <style:style style:name="Tabela6.B" style:family="table-column">
      <style:table-column-properties style:column-width="5.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 style:data-style-name="N108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1.113cm"/>
    </style:style>
    <style:style style:name="Tabela7.B" style:family="table-column">
      <style:table-column-properties style:column-width="5.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2d89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410a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41f7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1a77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2d891" officeooo:paragraph-rsid="00041f7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officeooo:paragraph-rsid="0002d891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officeooo:paragraph-rsid="000410a8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officeooo:paragraph-rsid="0002d891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24pt" officeooo:rsid="00069cd5" officeooo:paragraph-rsid="00069cd5" style:font-size-asian="21pt" style:font-size-complex="24pt"/>
    </style:style>
    <style:style style:name="P10" style:family="paragraph" style:parent-style-name="Standard">
      <style:paragraph-properties fo:text-align="center" style:justify-single-word="false"/>
      <style:text-properties fo:font-size="24pt" fo:font-style="italic" fo:font-weight="bold" officeooo:rsid="00069cd5" officeooo:paragraph-rsid="00069cd5" style:font-size-asian="21pt" style:font-style-asian="italic" style:font-weight-asian="bold" style:font-size-complex="2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4pt" fo:font-style="normal" fo:font-weight="normal" officeooo:rsid="00069cd5" officeooo:paragraph-rsid="00069cd5" style:font-size-asian="21pt" style:font-style-asian="normal" style:font-weight-asian="normal" style:font-size-complex="24pt" style:font-style-complex="normal" style:font-weight-complex="normal"/>
    </style:style>
    <style:style style:name="P12" style:family="paragraph" style:parent-style-name="Standard">
      <style:text-properties officeooo:paragraph-rsid="0001a774"/>
    </style:style>
    <style:style style:name="P13" style:family="paragraph" style:parent-style-name="Standard">
      <style:paragraph-properties fo:text-align="center" style:justify-single-word="false"/>
      <style:text-properties officeooo:paragraph-rsid="0002d891"/>
    </style:style>
    <style:style style:name="P14" style:family="paragraph" style:parent-style-name="Standard">
      <style:paragraph-properties fo:text-align="center" style:justify-single-word="false"/>
      <style:text-properties officeooo:paragraph-rsid="000410a8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officeooo:rsid="0002d891" officeooo:paragraph-rsid="0002d891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2pt" fo:font-weight="bold" officeooo:paragraph-rsid="00041f7b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8pt" fo:font-weight="bold" officeooo:paragraph-rsid="00069cd5" style:font-size-asian="28pt" style:font-weight-asian="bold" style:font-size-complex="2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8pt" fo:font-weight="bold" officeooo:rsid="0005b757" officeooo:paragraph-rsid="0005b757" style:font-size-asian="28pt" style:font-weight-asian="bold" style:font-size-complex="2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32pt" fo:font-style="normal" fo:font-weight="bold" officeooo:rsid="00069cd5" officeooo:paragraph-rsid="00069cd5" style:font-size-asian="32pt" style:font-style-asian="normal" style:font-weight-asian="bold" style:font-size-complex="32pt" style:font-style-complex="normal" style:font-weight-complex="bold"/>
    </style:style>
    <style:style style:name="P20" style:family="paragraph" style:parent-style-name="Table_20_Contents">
      <style:text-properties fo:font-size="16pt" officeooo:paragraph-rsid="0001a774" style:font-size-asian="16pt" style:font-size-complex="16pt"/>
    </style:style>
    <style:style style:name="P21" style:family="paragraph" style:parent-style-name="Table_20_Contents">
      <style:text-properties fo:font-size="16pt" officeooo:paragraph-rsid="0002d891" style:font-size-asian="16pt" style:font-size-complex="16pt"/>
    </style:style>
    <style:style style:name="P22" style:family="paragraph" style:parent-style-name="Table_20_Contents">
      <style:text-properties fo:font-size="16pt" officeooo:paragraph-rsid="000410a8" style:font-size-asian="16pt" style:font-size-complex="16pt"/>
    </style:style>
    <style:style style:name="P23" style:family="paragraph" style:parent-style-name="Table_20_Contents">
      <style:text-properties fo:font-size="16pt" officeooo:paragraph-rsid="00041f7b" style:font-size-asian="16pt" style:font-size-complex="16pt"/>
    </style:style>
    <style:style style:name="P24" style:family="paragraph" style:parent-style-name="Table_20_Contents">
      <style:paragraph-properties fo:text-align="start" style:justify-single-word="false"/>
      <style:text-properties fo:font-size="14pt" officeooo:rsid="002302ab" officeooo:paragraph-rsid="00041f7b" style:font-size-asian="14pt" style:font-size-complex="14pt"/>
    </style:style>
    <style:style style:name="T1" style:family="text">
      <style:text-properties officeooo:rsid="001b289d"/>
    </style:style>
    <style:style style:name="T2" style:family="text">
      <style:text-properties officeooo:rsid="001c8504"/>
    </style:style>
    <style:style style:name="T3" style:family="text">
      <style:text-properties officeooo:rsid="00215cce"/>
    </style:style>
    <style:style style:name="T4" style:family="text">
      <style:text-properties officeooo:rsid="001cbd55"/>
    </style:style>
    <style:style style:name="T5" style:family="text">
      <style:text-properties officeooo:rsid="002370d3"/>
    </style:style>
    <style:style style:name="T6" style:family="text">
      <style:text-properties officeooo:rsid="0025ce28"/>
    </style:style>
    <style:style style:name="T7" style:family="text">
      <style:text-properties officeooo:rsid="001f19d2"/>
    </style:style>
    <style:style style:name="T8" style:family="text">
      <style:text-properties officeooo:rsid="001e118a"/>
    </style:style>
    <style:style style:name="T9" style:family="text">
      <style:text-properties officeooo:rsid="002627d8"/>
    </style:style>
    <style:style style:name="T10" style:family="text">
      <style:text-properties officeooo:rsid="001e724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697df" style:font-style-asian="italic" style:font-style-complex="italic"/>
    </style:style>
    <style:style style:name="T13" style:family="text">
      <style:text-properties fo:font-style="italic" officeooo:rsid="0009c50e" style:font-style-asian="italic" style:font-style-complex="italic"/>
    </style:style>
    <style:style style:name="T14" style:family="text">
      <style:text-properties fo:font-style="italic" officeooo:rsid="000b9d8a" style:font-style-asian="italic" style:font-style-complex="italic"/>
    </style:style>
    <style:style style:name="T15" style:family="text">
      <style:text-properties fo:font-style="italic" officeooo:rsid="000a1bf9" style:font-style-asian="italic" style:font-style-complex="italic"/>
    </style:style>
    <style:style style:name="T16" style:family="text">
      <style:text-properties fo:font-style="italic" officeooo:rsid="000fd2bc" style:font-style-asian="italic" style:font-style-complex="italic"/>
    </style:style>
    <style:style style:name="T17" style:family="text">
      <style:text-properties fo:font-style="italic" officeooo:rsid="00132887" style:font-style-asian="italic" style:font-style-complex="italic"/>
    </style:style>
    <style:style style:name="T18" style:family="text">
      <style:text-properties fo:font-style="italic" officeooo:rsid="0006c124" style:font-style-asian="italic" style:font-style-complex="italic"/>
    </style:style>
    <style:style style:name="T19" style:family="text">
      <style:text-properties fo:font-style="italic" officeooo:rsid="00155735" style:font-style-asian="italic" style:font-style-complex="italic"/>
    </style:style>
    <style:style style:name="T20" style:family="text">
      <style:text-properties fo:font-style="italic" officeooo:rsid="000c541f" style:font-style-asian="italic" style:font-style-complex="italic"/>
    </style:style>
    <style:style style:name="T21" style:family="text">
      <style:text-properties fo:font-style="italic" officeooo:rsid="0018867a" style:font-style-asian="italic" style:font-style-complex="italic"/>
    </style:style>
    <style:style style:name="T22" style:family="text">
      <style:text-properties fo:font-style="italic" officeooo:rsid="0020e46b" style:font-style-asian="italic" style:font-style-complex="italic"/>
    </style:style>
    <style:style style:name="T23" style:family="text">
      <style:text-properties fo:font-style="italic" officeooo:rsid="00245be1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officeooo:rsid="000697df"/>
    </style:style>
    <style:style style:name="T26" style:family="text">
      <style:text-properties officeooo:rsid="0009c50e"/>
    </style:style>
    <style:style style:name="T27" style:family="text">
      <style:text-properties officeooo:rsid="000b9d8a"/>
    </style:style>
    <style:style style:name="T28" style:family="text">
      <style:text-properties officeooo:rsid="000a1bf9"/>
    </style:style>
    <style:style style:name="T29" style:family="text">
      <style:text-properties officeooo:rsid="0002d891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size="22pt" officeooo:rsid="0002d891" style:font-size-asian="22pt" style:font-size-complex="22pt"/>
    </style:style>
    <style:style style:name="T32" style:family="text">
      <style:text-properties fo:font-size="22pt" officeooo:rsid="000f97f6" style:font-size-asian="22pt" style:font-size-complex="22pt"/>
    </style:style>
    <style:style style:name="T33" style:family="text">
      <style:text-properties fo:font-size="22pt" officeooo:rsid="00053421" style:font-size-asian="22pt" style:font-size-complex="22pt"/>
    </style:style>
    <style:style style:name="T34" style:family="text">
      <style:text-properties fo:font-size="22pt" fo:font-weight="bold" style:font-size-asian="22pt" style:font-weight-asian="bold" style:font-size-complex="22pt" style:font-weight-complex="bold"/>
    </style:style>
    <style:style style:name="T35" style:family="text">
      <style:text-properties officeooo:rsid="000fd2bc"/>
    </style:style>
    <style:style style:name="T36" style:family="text">
      <style:text-properties officeooo:rsid="002323e3"/>
    </style:style>
    <style:style style:name="T37" style:family="text">
      <style:text-properties officeooo:rsid="0011a99d"/>
    </style:style>
    <style:style style:name="T38" style:family="text">
      <style:text-properties officeooo:rsid="00132887"/>
    </style:style>
    <style:style style:name="T39" style:family="text">
      <style:text-properties officeooo:rsid="0013ccc0"/>
    </style:style>
    <style:style style:name="T40" style:family="text">
      <style:text-properties officeooo:rsid="00145397"/>
    </style:style>
    <style:style style:name="T41" style:family="text">
      <style:text-properties officeooo:rsid="0014bd50"/>
    </style:style>
    <style:style style:name="T42" style:family="text">
      <style:text-properties officeooo:rsid="00155735"/>
    </style:style>
    <style:style style:name="T43" style:family="text">
      <style:text-properties officeooo:rsid="001613aa"/>
    </style:style>
    <style:style style:name="T44" style:family="text">
      <style:text-properties officeooo:rsid="0017389a"/>
    </style:style>
    <style:style style:name="T45" style:family="text">
      <style:text-properties officeooo:rsid="0017e0d8"/>
    </style:style>
    <style:style style:name="T46" style:family="text">
      <style:text-properties officeooo:rsid="001c7021"/>
    </style:style>
    <style:style style:name="T47" style:family="text">
      <style:text-properties officeooo:rsid="0018867a"/>
    </style:style>
    <style:style style:name="T48" style:family="text">
      <style:text-properties officeooo:rsid="00053421"/>
    </style:style>
    <style:style style:name="T49" style:family="text">
      <style:text-properties officeooo:rsid="0007ca66"/>
    </style:style>
    <style:style style:name="T50" style:family="text">
      <style:text-properties officeooo:rsid="000c541f"/>
    </style:style>
    <style:style style:name="T51" style:family="text">
      <style:text-properties officeooo:rsid="0006c124"/>
    </style:style>
    <style:style style:name="T52" style:family="text">
      <style:text-properties officeooo:rsid="0020e46b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16pt" fo:font-style="italic" style:font-size-asian="16pt" style:font-style-asian="italic" style:font-size-complex="16pt" style:font-style-complex="italic"/>
    </style:style>
    <style:style style:name="T55" style:family="text">
      <style:text-properties officeooo:rsid="00239bcc"/>
    </style:style>
    <style:style style:name="T56" style:family="text">
      <style:text-properties officeooo:rsid="00041f7b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normal" style:font-weight-asian="normal" style:font-weight-complex="normal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ennik podręczników </text:p>
      <text:p text:style-name="P17"><text:span text:style-name="T29">dla klas </text:span>kl. <text:span text:style-name="T1">I</text:span> <text:span text:style-name="T29">- VIII</text:span> </text:p>
      <text:p text:style-name="P18">w r. szk. 2019/2020</text:p>
      <text:p text:style-name="P4"/>
      <text:p text:style-name="P16"/>
      <text:p text:style-name="P16"/>
      <text:p text:style-name="P9">Opłatę za zniszczony podręcznik </text:p>
      <text:p text:style-name="P9">należy wnieść na konto </text:p>
      <text:p text:style-name="P9">Szkoły Podstawowej nr 3 </text:p>
      <text:p text:style-name="P9">im. Walerego Wróblewskiego</text:p>
      <text:p text:style-name="P9">ul. Os. Zielone 2</text:p>
      <text:p text:style-name="P9"/>
      <text:p text:style-name="P9"/>
      <text:p text:style-name="P9">W tytule przelewu proszę wpisać:</text:p>
      <text:p text:style-name="P9"/>
      <text:p text:style-name="P9"><text:span text:style-name="T24">Imię, nazwisko, klasę ucznia</text:span>;</text:p>
      <text:p text:style-name="P9">oraz dopisać:</text:p>
      <text:p text:style-name="P10">Zwrot za zniszczony podręcznik (podać tytuł)</text:p>
      <text:p text:style-name="P10"/>
      <text:p text:style-name="P10"/>
      <text:p text:style-name="P11">Nr rachunku bankowego:</text:p>
      <text:p text:style-name="P11"/>
      <text:p text:style-name="P19">48 1240 5211 1111 0010 8714 3817</text:p>
      <text:p text:style-name="P16"/>
      <text:p text:style-name="P16"/>
      <text:p text:style-name="P16"/>
      <text:p text:style-name="P16"><text:soft-page-break/><text:s/>kl. <text:span text:style-name="T56">I - III</text:span></text:p>
      <text:p text:style-name="P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3">1. <text:span text:style-name="T52">Edukacja wczesnoszkolna: </text:span><text:span text:style-name="T22">Elementarz odkrywców cz. 1: Podręcznik zintegrowany</text:span></text:p>
          </table:table-cell>
          <table:table-cell table:style-name="Tabela6.B1" office:value-type="currency" office:currency="PLN" office:value="8.5">
            <text:p text:style-name="P23"><text:span text:style-name="T52">8,50</text:span> zł</text:p>
          </table:table-cell>
        </table:table-row>
        <table:table-row>
          <table:table-cell table:style-name="Tabela6.A5" office:value-type="string">
            <text:p text:style-name="P23">2. <text:span text:style-name="T52">Edukacja wczesnoszkolna: </text:span><text:span text:style-name="T22">Elementarz odkrywców cz. 2: </text:span><text:span text:style-name="T23">p</text:span><text:span text:style-name="T22">odręcznik zintegrowany</text:span></text:p>
          </table:table-cell>
          <table:table-cell table:style-name="Tabela6.B2" office:value-type="string">
            <text:p text:style-name="P23"><text:span text:style-name="T52">8,50</text:span> zł</text:p>
          </table:table-cell>
        </table:table-row>
        <table:table-row>
          <table:table-cell table:style-name="Tabela6.A5" office:value-type="string">
            <text:p text:style-name="P23">3. <text:span text:style-name="T52">Edukacja wczesnoszkolna: </text:span><text:span text:style-name="T22">Elementarz odkrywców cz. 3: </text:span><text:span text:style-name="T23">p</text:span><text:span text:style-name="T22">odręcznik zintegrowany</text:span></text:p>
          </table:table-cell>
          <table:table-cell table:style-name="Tabela6.B3" office:value-type="currency" office:currency="PLN" office:value="8.5">
            <text:p text:style-name="P23"><text:span text:style-name="T52">8,50</text:span> zł</text:p>
          </table:table-cell>
        </table:table-row>
        <table:table-row>
          <table:table-cell table:style-name="Tabela6.A5" office:value-type="string">
            <text:p text:style-name="P23">4. <text:span text:style-name="T52">Edukacja wczesnoszkolna: </text:span><text:span text:style-name="T22">Elementarz odkrywców cz. 4: </text:span><text:span text:style-name="T23">p</text:span><text:span text:style-name="T22">odręcznik zintegrowany</text:span></text:p>
          </table:table-cell>
          <table:table-cell table:style-name="Tabela6.B4" office:value-type="string">
            <text:p text:style-name="P23"><text:span text:style-name="T52">8,50</text:span> zł</text:p>
          </table:table-cell>
        </table:table-row>
        <table:table-row>
          <table:table-cell table:style-name="Tabela6.A5" office:value-type="string">
            <text:p text:style-name="P23">5. <text:span text:style-name="T52">Edukacja wczesnoszkolna: </text:span><text:span text:style-name="T22">Elementarz odkrywców cz. 1: </text:span><text:span text:style-name="T23">p</text:span><text:span text:style-name="T22">odręcznik matematyczny</text:span></text:p>
          </table:table-cell>
          <table:table-cell table:style-name="Tabela6.B3" office:value-type="currency" office:currency="PLN" office:value="7.75">
            <text:p text:style-name="P23"><text:span text:style-name="T52">7</text:span>,<text:span text:style-name="T52">75</text:span> zł</text:p>
          </table:table-cell>
        </table:table-row>
        <table:table-row>
          <table:table-cell table:style-name="Tabela6.A6" office:value-type="string">
            <text:p text:style-name="P23">6. <text:span text:style-name="T52">Edukacja wczesnoszkolna: </text:span><text:span text:style-name="T22">Elementarz odkrywców cz. 2: </text:span><text:span text:style-name="T23">p</text:span><text:span text:style-name="T22">odręcznik matematyczny</text:span></text:p>
          </table:table-cell>
          <table:table-cell table:style-name="Tabela6.B3" office:value-type="currency" office:currency="PLN" office:value="7.75">
            <text:p text:style-name="P23"><text:span text:style-name="T52">7</text:span>,<text:span text:style-name="T52">75</text:span> zł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4">7. <text:span text:style-name="T53">J. angielski: </text:span><text:span text:style-name="T54">Bugs Team</text:span></text:p>
          </table:table-cell>
          <table:table-cell table:style-name="Tabela7.B1" office:value-type="string">
            <text:p text:style-name="P24">24,75 <text:span text:style-name="T55">zł</text:span></text:p>
          </table:table-cell>
        </table:table-row>
      </table:table>
      <text:p text:style-name="P5"/>
      <text:p text:style-name="P5"/>
      <text:p text:style-name="P15">kl. IV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1. J. polski: <text:span text:style-name="T2">Nowe s</text:span>łowa na start!</text:p>
          </table:table-cell>
          <table:table-cell table:style-name="Tabela1.B1" office:value-type="currency" office:currency="PLN" office:value="21.9">
            <text:p text:style-name="P20"><text:span text:style-name="T2">21</text:span>,9<text:span text:style-name="T2">0</text:span> zł</text:p>
          </table:table-cell>
        </table:table-row>
        <table:table-row>
          <table:table-cell table:style-name="Tabela1.A9" office:value-type="string">
            <text:p text:style-name="P20"><text:span text:style-name="T3">2</text:span>. Matematyka: Matematyka z plusem</text:p>
          </table:table-cell>
          <table:table-cell table:style-name="Tabela1.B2" office:value-type="currency" office:currency="PLN" office:value="21.9">
            <text:p text:style-name="P20">21,90 zł</text:p>
          </table:table-cell>
        </table:table-row>
        <table:table-row>
          <table:table-cell table:style-name="Tabela1.A9" office:value-type="string">
            <text:p text:style-name="P20"><text:span text:style-name="T3">3</text:span>. Historia: Wczoraj i dziś</text:p>
          </table:table-cell>
          <table:table-cell table:style-name="Tabela1.B2" office:value-type="currency" office:currency="PLN" office:value="21.2">
            <text:p text:style-name="P20">21,20 zł</text:p>
          </table:table-cell>
        </table:table-row>
        <table:table-row>
          <table:table-cell table:style-name="Tabela1.A9" office:value-type="string">
            <text:p text:style-name="P20"><text:span text:style-name="T3">4</text:span>. Przyroda: Tajemnice przyrody</text:p>
          </table:table-cell>
          <table:table-cell table:style-name="Tabela1.B2" office:value-type="currency" office:currency="PLN" office:value="21.2">
            <text:p text:style-name="P20">21,20 zł</text:p>
          </table:table-cell>
        </table:table-row>
        <table:table-row>
          <table:table-cell table:style-name="Tabela1.A9" office:value-type="string">
            <text:p text:style-name="P20"><text:span text:style-name="T3">5</text:span>. J. angielski: Team Up <text:span text:style-name="T4">Plus </text:span>cz. 1 <text:span text:style-name="T5">(kl. IV)+ CD</text:span></text:p>
          </table:table-cell>
          <table:table-cell table:style-name="Tabela1.B2" office:value-type="currency" office:currency="PLN" office:value="21">
            <text:p text:style-name="P20">21,00 zł</text:p>
          </table:table-cell>
        </table:table-row>
        <table:table-row>
          <table:table-cell table:style-name="Tabela1.A9" office:value-type="string">
            <text:p text:style-name="P20"><text:span text:style-name="T3">6</text:span>. <text:span text:style-name="T6">Informatyka</text:span>: <text:span text:style-name="T7">Teraz bajty</text:span></text:p>
          </table:table-cell>
          <table:table-cell table:style-name="Tabela1.B2" office:value-type="currency" office:currency="PLN" office:value="8">
            <text:p text:style-name="P20">8,<text:span text:style-name="T8">00</text:span> zł</text:p>
          </table:table-cell>
        </table:table-row>
        <table:table-row>
          <table:table-cell table:style-name="Tabela1.A9" office:value-type="string">
            <text:p text:style-name="P20"><text:span text:style-name="T3">7</text:span>. <text:span text:style-name="T9">T</text:span>echni<text:span text:style-name="T9">ka</text:span>: Jak to działa?</text:p>
          </table:table-cell>
          <table:table-cell table:style-name="Tabela1.B2" office:value-type="currency" office:currency="PLN" office:value="9.4">
            <text:p text:style-name="P20">9,<text:span text:style-name="T10">4</text:span>0 zł</text:p>
          </table:table-cell>
        </table:table-row>
        <table:table-row>
          <table:table-cell table:style-name="Tabela1.A9" office:value-type="string">
            <text:p text:style-name="P20"><text:span text:style-name="T3">8</text:span>. Plastyka: Do dzieła!</text:p>
          </table:table-cell>
          <table:table-cell table:style-name="Tabela1.B2" office:value-type="currency" office:currency="PLN" office:value="7">
            <text:p text:style-name="P20">7,<text:span text:style-name="T7">0</text:span>0 zł</text:p>
          </table:table-cell>
        </table:table-row>
        <table:table-row>
          <table:table-cell table:style-name="Tabela1.A9" office:value-type="string">
            <text:p text:style-name="P20"><text:span text:style-name="T3">9</text:span>. Muzyka: <text:span text:style-name="T7">Lekcja muzyki</text:span> kl. IV </text:p>
          </table:table-cell>
          <table:table-cell table:style-name="Tabela1.B2" office:value-type="currency" office:currency="PLN" office:value="7">
            <text:p text:style-name="P20">7,<text:span text:style-name="T7">0</text:span>0 zł</text:p>
          </table:table-cell>
        </table:table-row>
      </table:table>
      <text:p text:style-name="P8"><text:span text:style-name="T34"/></text:p>
      <text:p text:style-name="P8"><text:span text:style-name="T34"/></text:p>
      <text:p text:style-name="P8"><text:span text:style-name="T34"/></text:p>
      <text:p text:style-name="P8"><text:soft-page-break/><text:span text:style-name="T34">kl. V </text:span>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1. J. polski: <text:span text:style-name="T12">Nowe s</text:span><text:span text:style-name="T11">łowa na start!</text:span></text:p>
          </table:table-cell>
          <table:table-cell table:style-name="Tabela2.B1" office:value-type="currency" office:currency="PLN" office:value="24.7">
            <text:p text:style-name="P21"><text:span text:style-name="T25">24</text:span>,<text:span text:style-name="T25">7</text:span>0 zł</text:p>
          </table:table-cell>
        </table:table-row>
        <table:table-row>
          <table:table-cell table:style-name="Tabela2.A10" office:value-type="string">
            <text:p text:style-name="P21">2. Matematyka: <text:span text:style-name="T11">Matematyka z plusem</text:span></text:p>
          </table:table-cell>
          <table:table-cell table:style-name="Tabela2.B2" office:value-type="currency" office:currency="PLN" office:value="24.7">
            <text:p text:style-name="P21">2<text:span text:style-name="T25">4</text:span>,<text:span text:style-name="T25">7</text:span>0 zł</text:p>
          </table:table-cell>
        </table:table-row>
        <table:table-row>
          <table:table-cell table:style-name="Tabela2.A10" office:value-type="string">
            <text:p text:style-name="P21">3. <text:span text:style-name="T13">Geografia: Planeta Nowa</text:span></text:p>
          </table:table-cell>
          <table:table-cell table:style-name="Tabela2.B2" office:value-type="currency" office:currency="PLN" office:value="24.3">
            <text:p text:style-name="P21"><text:span text:style-name="T26">24</text:span>,<text:span text:style-name="T26">3</text:span>0 zł</text:p>
          </table:table-cell>
        </table:table-row>
        <table:table-row>
          <table:table-cell table:style-name="Tabela2.A10" office:value-type="string">
            <text:p text:style-name="P21">4. Historia: <text:span text:style-name="T11">Wczoraj i dziś</text:span></text:p>
          </table:table-cell>
          <table:table-cell table:style-name="Tabela2.B2" office:value-type="currency" office:currency="PLN" office:value="24.3">
            <text:p text:style-name="P21">2<text:span text:style-name="T26">4</text:span>,<text:span text:style-name="T26">3</text:span>0 zł</text:p>
          </table:table-cell>
        </table:table-row>
        <table:table-row>
          <table:table-cell table:style-name="Tabela2.A10" office:value-type="string">
            <text:p text:style-name="P21">5. <text:span text:style-name="T25">Biologi</text:span>a: <text:span text:style-name="T12">Puls życia</text:span></text:p>
          </table:table-cell>
          <table:table-cell table:style-name="Tabela2.B2" office:value-type="currency" office:currency="PLN" office:value="24.3">
            <text:p text:style-name="P21">24,<text:span text:style-name="T26">3</text:span>0 zł</text:p>
          </table:table-cell>
        </table:table-row>
        <table:table-row>
          <table:table-cell table:style-name="Tabela2.A10" office:value-type="string">
            <text:p text:style-name="P21">6. J. angielski: <text:span text:style-name="T11">Team Up </text:span><text:span text:style-name="T14">Plus</text:span> <text:span text:style-name="T29">+ CD</text:span></text:p>
          </table:table-cell>
          <table:table-cell table:style-name="Tabela2.B2" office:value-type="currency" office:currency="PLN" office:value="22.5">
            <text:p text:style-name="P21"><text:span text:style-name="T27">22</text:span>,5<text:span text:style-name="T27">0</text:span> zł</text:p>
          </table:table-cell>
        </table:table-row>
        <table:table-row>
          <table:table-cell table:style-name="Tabela2.A10" office:value-type="string">
            <text:p text:style-name="P21">7. <text:span text:style-name="T28">Informatyka: </text:span><text:span text:style-name="T15">Teraz bajty</text:span></text:p>
          </table:table-cell>
          <table:table-cell table:style-name="Tabela2.B2" office:value-type="currency" office:currency="PLN" office:value="9">
            <text:p text:style-name="P21">9,00 zł</text:p>
          </table:table-cell>
        </table:table-row>
        <table:table-row>
          <table:table-cell table:style-name="Tabela2.A10" office:value-type="string">
            <text:p text:style-name="P21">8. <text:span text:style-name="T28">T</text:span>echni<text:span text:style-name="T28">ka</text:span>: <text:span text:style-name="T11">Jak to działa?</text:span></text:p>
          </table:table-cell>
          <table:table-cell table:style-name="Tabela2.B2" office:value-type="currency" office:currency="PLN" office:value="9.4">
            <text:p text:style-name="P21">9,40 zł</text:p>
          </table:table-cell>
        </table:table-row>
        <table:table-row>
          <table:table-cell table:style-name="Tabela2.A10" office:value-type="string">
            <text:p text:style-name="P21">9. Plastyka: <text:span text:style-name="T11">Do dzieła!</text:span></text:p>
          </table:table-cell>
          <table:table-cell table:style-name="Tabela2.B2" office:value-type="currency" office:currency="PLN" office:value="7.5">
            <text:p text:style-name="P21"><text:span text:style-name="T28">7</text:span>,<text:span text:style-name="T28">5</text:span>0 zł</text:p>
          </table:table-cell>
        </table:table-row>
        <table:table-row>
          <table:table-cell table:style-name="Tabela2.A10" office:value-type="string">
            <text:p text:style-name="P21">10. Muzyka: <text:span text:style-name="T15">Lekcja muzyki</text:span></text:p>
          </table:table-cell>
          <table:table-cell table:style-name="Tabela2.B2" office:value-type="currency" office:currency="PLN" office:value="7.5">
            <text:p text:style-name="P21"><text:span text:style-name="T28">7</text:span>,<text:span text:style-name="T28">5</text:span>0 zł</text:p>
          </table:table-cell>
        </table:table-row>
      </table:table>
      <text:p text:style-name="P1"/>
      <text:p text:style-name="P1"/>
      <text:p text:style-name="P6"><text:span text:style-name="T30">kl. V</text:span><text:span text:style-name="T31">I</text:span><text:span text:style-name="T30"> </text:span></text:p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1. J. polski: <text:span text:style-name="T12">Nowe s</text:span><text:span text:style-name="T11">łowa na start!</text:span></text:p>
          </table:table-cell>
          <table:table-cell table:style-name="Tabela3.B1" office:value-type="currency" office:currency="PLN" office:value="24.7">
            <text:p text:style-name="P21"><text:span text:style-name="T25">24</text:span>,<text:span text:style-name="T29">7</text:span>0 zł</text:p>
          </table:table-cell>
        </table:table-row>
        <table:table-row>
          <table:table-cell table:style-name="Tabela3.A10" office:value-type="string">
            <text:p text:style-name="P21">2. Matematyka: <text:span text:style-name="T11">Matematyka z plusem</text:span></text:p>
          </table:table-cell>
          <table:table-cell table:style-name="Tabela3.B2" office:value-type="currency" office:currency="PLN" office:value="24.7">
            <text:p text:style-name="P21">2<text:span text:style-name="T25">4</text:span>,<text:span text:style-name="T25">7</text:span>0 zł</text:p>
          </table:table-cell>
        </table:table-row>
        <table:table-row>
          <table:table-cell table:style-name="Tabela3.A10" office:value-type="string">
            <text:p text:style-name="P21">3. <text:span text:style-name="T13">Geografia: Planeta Nowa</text:span></text:p>
          </table:table-cell>
          <table:table-cell table:style-name="Tabela3.B2" office:value-type="currency" office:currency="PLN" office:value="24.3">
            <text:p text:style-name="P21"><text:span text:style-name="T26">24</text:span>,<text:span text:style-name="T26">3</text:span>0 zł</text:p>
          </table:table-cell>
        </table:table-row>
        <table:table-row>
          <table:table-cell table:style-name="Tabela3.A10" office:value-type="string">
            <text:p text:style-name="P21">4. Historia: <text:span text:style-name="T11">Wczoraj i dziś</text:span></text:p>
          </table:table-cell>
          <table:table-cell table:style-name="Tabela3.B2" office:value-type="currency" office:currency="PLN" office:value="24.3">
            <text:p text:style-name="P21">2<text:span text:style-name="T26">4</text:span>,<text:span text:style-name="T26">3</text:span>0 zł</text:p>
          </table:table-cell>
        </table:table-row>
        <table:table-row>
          <table:table-cell table:style-name="Tabela3.A10" office:value-type="string">
            <text:p text:style-name="P21">5. <text:span text:style-name="T25">Biologi</text:span>a: <text:span text:style-name="T12">Puls życia</text:span></text:p>
          </table:table-cell>
          <table:table-cell table:style-name="Tabela3.B2" office:value-type="currency" office:currency="PLN" office:value="24.3">
            <text:p text:style-name="P21">24,<text:span text:style-name="T26">3</text:span>0 zł</text:p>
          </table:table-cell>
        </table:table-row>
        <table:table-row>
          <table:table-cell table:style-name="Tabela3.A10" office:value-type="string">
            <text:p text:style-name="P21">6. J. angielski: <text:span text:style-name="T11">Team Up </text:span><text:span text:style-name="T14">Plus</text:span> <text:span text:style-name="T29">+ CD</text:span></text:p>
          </table:table-cell>
          <table:table-cell table:style-name="Tabela3.B2" office:value-type="currency" office:currency="PLN" office:value="22.5">
            <text:p text:style-name="P21"><text:span text:style-name="T27">22</text:span>,5<text:span text:style-name="T27">0</text:span> zł</text:p>
          </table:table-cell>
        </table:table-row>
        <table:table-row>
          <table:table-cell table:style-name="Tabela3.A10" office:value-type="string">
            <text:p text:style-name="P21">7. <text:span text:style-name="T28">Informatyka: </text:span><text:span text:style-name="T15">Teraz bajty</text:span></text:p>
          </table:table-cell>
          <table:table-cell table:style-name="Tabela3.B2" office:value-type="currency" office:currency="PLN" office:value="9">
            <text:p text:style-name="P21">9,00 zł</text:p>
          </table:table-cell>
        </table:table-row>
        <table:table-row>
          <table:table-cell table:style-name="Tabela3.A10" office:value-type="string">
            <text:p text:style-name="P21">8. <text:span text:style-name="T28">T</text:span>echni<text:span text:style-name="T28">ka</text:span>: <text:span text:style-name="T11">Jak to działa?</text:span></text:p>
          </table:table-cell>
          <table:table-cell table:style-name="Tabela3.B2" office:value-type="currency" office:currency="PLN" office:value="9.4">
            <text:p text:style-name="P21">9,40 zł</text:p>
          </table:table-cell>
        </table:table-row>
        <table:table-row>
          <table:table-cell table:style-name="Tabela3.A10" office:value-type="string">
            <text:p text:style-name="P21">9. Plastyka: <text:span text:style-name="T11">Do dzieła!</text:span></text:p>
          </table:table-cell>
          <table:table-cell table:style-name="Tabela3.B2" office:value-type="currency" office:currency="PLN" office:value="7.5">
            <text:p text:style-name="P21"><text:span text:style-name="T28">7</text:span>,<text:span text:style-name="T28">5</text:span>0 zł</text:p>
          </table:table-cell>
        </table:table-row>
        <table:table-row>
          <table:table-cell table:style-name="Tabela3.A10" office:value-type="string">
            <text:p text:style-name="P21">10. Muzyka: <text:span text:style-name="T15">Lekcja muzyki</text:span></text:p>
          </table:table-cell>
          <table:table-cell table:style-name="Tabela3.B2" office:value-type="currency" office:currency="PLN" office:value="7.5">
            <text:p text:style-name="P21"><text:span text:style-name="T28">7</text:span>,<text:span text:style-name="T28">5</text:span>0 zł</text:p>
          </table:table-cell>
        </table:table-row>
      </table:table>
      <text:p text:style-name="P1"/>
      <text:p text:style-name="P1"/>
      <text:p text:style-name="P7"><text:s/></text:p>
      <text:p text:style-name="P7"/>
      <text:p text:style-name="P7"/>
      <text:p text:style-name="P7"><text:soft-page-break/><text:s/><text:span text:style-name="T30">kl. </text:span><text:span text:style-name="T32">V</text:span><text:span text:style-name="T30">II </text:span></text:p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1. J. polski: <text:span text:style-name="T35">Nowe s</text:span>łowa na <text:span text:style-name="T35">start!</text:span> </text:p>
          </table:table-cell>
          <table:table-cell table:style-name="Tabela4.B1" office:value-type="currency" office:currency="PLN" office:value="25">
            <text:p text:style-name="P22">2<text:span text:style-name="T36">5</text:span>,<text:span text:style-name="T36">0</text:span>0 zł</text:p>
          </table:table-cell>
        </table:table-row>
        <table:table-row>
          <table:table-cell table:style-name="Tabela4.A12" office:value-type="string">
            <text:p text:style-name="P22">2. Matematyka: Matematyka z plusem</text:p>
          </table:table-cell>
          <table:table-cell table:style-name="Tabela4.B2" office:value-type="currency" office:currency="PLN" office:value="25.2">
            <text:p text:style-name="P22">2<text:span text:style-name="T37">5</text:span>,<text:span text:style-name="T37">2</text:span>0 zł</text:p>
          </table:table-cell>
        </table:table-row>
        <table:table-row>
          <table:table-cell table:style-name="Tabela4.A12" office:value-type="string">
            <text:p text:style-name="P22">3. Historia : <text:span text:style-name="T38">Wczoraj i dziś</text:span></text:p>
          </table:table-cell>
          <table:table-cell table:style-name="Tabela4.B2" office:value-type="currency" office:currency="PLN" office:value="24.5">
            <text:p text:style-name="P22">2<text:span text:style-name="T38">4</text:span>,<text:span text:style-name="T38">5</text:span>0 zł</text:p>
          </table:table-cell>
        </table:table-row>
        <table:table-row>
          <table:table-cell table:style-name="Tabela4.A12" office:value-type="string">
            <text:p text:style-name="P22">4. Biologia: Puls życia</text:p>
          </table:table-cell>
          <table:table-cell table:style-name="Tabela4.B2" office:value-type="currency" office:currency="PLN" office:value="25">
            <text:p text:style-name="P22">2<text:span text:style-name="T39">5</text:span>,<text:span text:style-name="T39">0</text:span>0 zł</text:p>
          </table:table-cell>
        </table:table-row>
        <table:table-row>
          <table:table-cell table:style-name="Tabela4.A12" office:value-type="string">
            <text:p text:style-name="P22">5. Geografia: Planeta Nowa </text:p>
          </table:table-cell>
          <table:table-cell table:style-name="Tabela4.B2" office:value-type="currency" office:currency="PLN" office:value="25">
            <text:p text:style-name="P22">2<text:span text:style-name="T40">5</text:span>,<text:span text:style-name="T40">0</text:span>0 zł</text:p>
          </table:table-cell>
        </table:table-row>
        <table:table-row>
          <table:table-cell table:style-name="Tabela4.A12" office:value-type="string">
            <text:p text:style-name="P22">6. Chemia: Chemia Nowej Ery</text:p>
          </table:table-cell>
          <table:table-cell table:style-name="Tabela4.B2" office:value-type="currency" office:currency="PLN" office:value="25">
            <text:p text:style-name="P22">2<text:span text:style-name="T41">5</text:span>,<text:span text:style-name="T41">0</text:span>0 zł</text:p>
          </table:table-cell>
        </table:table-row>
        <table:table-row>
          <table:table-cell table:style-name="Tabela4.A12" office:value-type="string">
            <text:p text:style-name="P22">7. J. angielski: <text:span text:style-name="T42">Teen Explorer</text:span></text:p>
          </table:table-cell>
          <table:table-cell table:style-name="Tabela4.B2" office:value-type="currency" office:currency="PLN" office:value="23.4">
            <text:p text:style-name="P22">23,<text:span text:style-name="T42">4</text:span>0 zł</text:p>
          </table:table-cell>
        </table:table-row>
        <table:table-row>
          <table:table-cell table:style-name="Tabela4.A12" office:value-type="string">
            <text:p text:style-name="P22">8. J. rosyjski: <text:span text:style-name="T42">Echo</text:span>; podr. + CD</text:p>
          </table:table-cell>
          <table:table-cell table:style-name="Tabela4.B8" office:value-type="string">
            <text:p text:style-name="P22">2<text:span text:style-name="T43">5</text:span>,<text:span text:style-name="T43">74</text:span> zł</text:p>
          </table:table-cell>
        </table:table-row>
        <table:table-row>
          <table:table-cell table:style-name="Tabela4.A12" office:value-type="string">
            <text:p text:style-name="P22">9. <text:span text:style-name="T44">Muzyka: Lekcja muzyki</text:span></text:p>
          </table:table-cell>
          <table:table-cell table:style-name="Tabela4.B2" office:value-type="currency" office:currency="PLN" office:value="9">
            <text:p text:style-name="P22"><text:span text:style-name="T44">9</text:span>,<text:span text:style-name="T44">0</text:span>0 zł</text:p>
          </table:table-cell>
        </table:table-row>
        <table:table-row>
          <table:table-cell table:style-name="Tabela4.A12" office:value-type="string">
            <text:p text:style-name="P22">10. <text:span text:style-name="T45">Plastyka</text:span>: <text:span text:style-name="T45">Do dzieła!</text:span></text:p>
          </table:table-cell>
          <table:table-cell table:style-name="Tabela4.B2" office:value-type="currency" office:currency="PLN" office:value="9">
            <text:p text:style-name="P22"><text:span text:style-name="T45">9</text:span>,00 zł</text:p>
          </table:table-cell>
        </table:table-row>
        <table:table-row>
          <table:table-cell table:style-name="Tabela4.A12" office:value-type="string">
            <text:p text:style-name="P22">11. Fizyka: Spotkania z fizyką </text:p>
          </table:table-cell>
          <table:table-cell table:style-name="Tabela4.B2" office:value-type="currency" office:currency="PLN" office:value="23">
            <text:p text:style-name="P22">2<text:span text:style-name="T46">3</text:span>,<text:span text:style-name="T46">0</text:span>0 zł</text:p>
          </table:table-cell>
        </table:table-row>
        <table:table-row>
          <table:table-cell table:style-name="Tabela4.A12" office:value-type="string">
            <text:p text:style-name="P22">12. Informatyka: <text:span text:style-name="T47">Teraz bajty</text:span></text:p>
          </table:table-cell>
          <table:table-cell table:style-name="Tabela4.B2" office:value-type="currency" office:currency="PLN" office:value="10">
            <text:p text:style-name="P22">1<text:span text:style-name="T47">0</text:span>,<text:span text:style-name="T47">00</text:span> zł</text:p>
          </table:table-cell>
        </table:table-row>
      </table:table>
      <text:p text:style-name="P2"/>
      <text:p text:style-name="P2"/>
      <text:p text:style-name="P7"><text:s/><text:span text:style-name="T30">kl. </text:span><text:span text:style-name="T32">V</text:span><text:span text:style-name="T30">II</text:span><text:span text:style-name="T33">I</text:span><text:span text:style-name="T30"> </text:span></text:p>
      <text:p text:style-name="P1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2">1. J. polski: <text:span text:style-name="T16">Nowe s</text:span><text:span text:style-name="T11">łowa na </text:span><text:span text:style-name="T16">start!</text:span> </text:p>
          </table:table-cell>
          <table:table-cell table:style-name="Tabela5.B1" office:value-type="currency" office:currency="PLN" office:value="25">
            <text:p text:style-name="P22">2<text:span text:style-name="T48">5</text:span>,<text:span text:style-name="T48">0</text:span>0 zł</text:p>
          </table:table-cell>
        </table:table-row>
        <table:table-row>
          <table:table-cell table:style-name="Tabela5.A12" office:value-type="string">
            <text:p text:style-name="P22">2. Matematyka: <text:span text:style-name="T11">Matematyka z plusem</text:span></text:p>
          </table:table-cell>
          <table:table-cell table:style-name="Tabela5.B2" office:value-type="currency" office:currency="PLN" office:value="25.2">
            <text:p text:style-name="P22">2<text:span text:style-name="T37">5</text:span>,<text:span text:style-name="T37">2</text:span>0 zł</text:p>
          </table:table-cell>
        </table:table-row>
        <table:table-row>
          <table:table-cell table:style-name="Tabela5.A12" office:value-type="string">
            <text:p text:style-name="P22">3. Historia : <text:span text:style-name="T17">Wczoraj i dziś</text:span></text:p>
          </table:table-cell>
          <table:table-cell table:style-name="Tabela5.B2" office:value-type="currency" office:currency="PLN" office:value="24.5">
            <text:p text:style-name="P22">2<text:span text:style-name="T38">4</text:span>,<text:span text:style-name="T38">5</text:span>0 zł</text:p>
          </table:table-cell>
        </table:table-row>
        <table:table-row>
          <table:table-cell table:style-name="Tabela5.A12" office:value-type="string">
            <text:p text:style-name="P22">4. Biologia: <text:span text:style-name="T11">Puls życia</text:span></text:p>
          </table:table-cell>
          <table:table-cell table:style-name="Tabela5.B2" office:value-type="currency" office:currency="PLN" office:value="25">
            <text:p text:style-name="P22">2<text:span text:style-name="T39">5</text:span>,<text:span text:style-name="T39">0</text:span>0 zł</text:p>
          </table:table-cell>
        </table:table-row>
        <table:table-row>
          <table:table-cell table:style-name="Tabela5.A12" office:value-type="string">
            <text:p text:style-name="P22">5. Geografia: <text:span text:style-name="T11">Planeta Nowa</text:span> </text:p>
          </table:table-cell>
          <table:table-cell table:style-name="Tabela5.B2" office:value-type="currency" office:currency="PLN" office:value="25">
            <text:p text:style-name="P22">2<text:span text:style-name="T40">5</text:span>,<text:span text:style-name="T40">0</text:span>0 zł</text:p>
          </table:table-cell>
        </table:table-row>
        <table:table-row>
          <table:table-cell table:style-name="Tabela5.A12" office:value-type="string">
            <text:p text:style-name="P22">6. Chemia: <text:span text:style-name="T11">Chemia Nowej Ery</text:span></text:p>
          </table:table-cell>
          <table:table-cell table:style-name="Tabela5.B2" office:value-type="currency" office:currency="PLN" office:value="25">
            <text:p text:style-name="P22">2<text:span text:style-name="T41">5</text:span>,<text:span text:style-name="T41">0</text:span>0 zł</text:p>
          </table:table-cell>
        </table:table-row>
        <table:table-row>
          <table:table-cell table:style-name="Tabela5.A12" office:value-type="string">
            <text:p text:style-name="P22">7. J. angielski:<text:span text:style-name="T18"> Repetytorium Ósmoklasisty</text:span></text:p>
          </table:table-cell>
          <table:table-cell table:style-name="Tabela5.B2" office:value-type="currency" office:currency="PLN" office:value="23.4">
            <text:p text:style-name="P22">2<text:span text:style-name="T49">3</text:span>,<text:span text:style-name="T49">4</text:span>0 zł</text:p>
          </table:table-cell>
        </table:table-row>
        <table:table-row>
          <table:table-cell table:style-name="Tabela5.A12" office:value-type="string">
            <text:p text:style-name="P22">8. J. rosyjski: <text:span text:style-name="T19">Echo </text:span><text:span text:style-name="T20">+</text:span> CD</text:p>
          </table:table-cell>
          <table:table-cell table:style-name="Tabela5.B8" office:value-type="string">
            <text:p text:style-name="P22">2<text:span text:style-name="T50">5</text:span>,<text:span text:style-name="T50">74</text:span> zł</text:p>
          </table:table-cell>
        </table:table-row>
        <table:table-row>
          <table:table-cell table:style-name="Tabela5.A12" office:value-type="string">
            <text:p text:style-name="P22">9. <text:span text:style-name="T51">WOS: </text:span><text:span text:style-name="T18">Dziś i jutro</text:span></text:p>
          </table:table-cell>
          <table:table-cell table:style-name="Tabela5.B2" office:value-type="currency" office:currency="PLN" office:value="9">
            <text:p text:style-name="P22"><text:span text:style-name="T44">9</text:span>,<text:span text:style-name="T44">0</text:span>0 zł</text:p>
          </table:table-cell>
        </table:table-row>
        <table:table-row>
          <table:table-cell table:style-name="Tabela5.A12" office:value-type="string">
            <text:p text:style-name="P22">10. <text:span text:style-name="T51">Edukacja dla bezpieczeństwa: </text:span><text:span text:style-name="T18">Żyję i</text:span><text:span text:style-name="T51"> </text:span><text:span text:style-name="T18">działam bezpiecznie</text:span></text:p>
          </table:table-cell>
          <table:table-cell table:style-name="Tabela5.B2" office:value-type="currency" office:currency="PLN" office:value="9">
            <text:p text:style-name="P22"><text:span text:style-name="T45">9</text:span>,00 zł</text:p>
          </table:table-cell>
        </table:table-row>
        <table:table-row>
          <table:table-cell table:style-name="Tabela5.A12" office:value-type="string">
            <text:p text:style-name="P22">11. Fizyka: <text:span text:style-name="T11">Spotkania z fizyką</text:span> </text:p>
          </table:table-cell>
          <table:table-cell table:style-name="Tabela5.B2" office:value-type="currency" office:currency="PLN" office:value="23">
            <text:p text:style-name="P22">2<text:span text:style-name="T46">3</text:span>,<text:span text:style-name="T46">0</text:span>0 zł</text:p>
          </table:table-cell>
        </table:table-row>
        <table:table-row>
          <table:table-cell table:style-name="Tabela5.A12" office:value-type="string">
            <text:p text:style-name="P22">12. Informatyka: <text:span text:style-name="T21">Teraz bajty</text:span></text:p>
          </table:table-cell>
          <table:table-cell table:style-name="Tabela5.B2" office:value-type="currency" office:currency="PLN" office:value="10">
            <text:p text:style-name="P22">1<text:span text:style-name="T47">0</text:span>,<text:span text:style-name="T47">00</text:span> zł</text:p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1:11:59.347000000</meta:creation-date>
    <dc:date>2020-06-09T12:08:20.997000000</dc:date>
    <meta:editing-duration>PT42M5S</meta:editing-duration>
    <meta:editing-cycles>6</meta:editing-cycles>
    <meta:generator>LibreOffice/5.3.4.2$Windows_x86 LibreOffice_project/f82d347ccc0be322489bf7da61d7e4ad13fe2ff3</meta:generator>
    <meta:document-statistic meta:table-count="7" meta:image-count="0" meta:object-count="0" meta:page-count="5" meta:paragraph-count="141" meta:word-count="526" meta:character-count="2929" meta:non-whitespace-character-count="2523"/>
  </office:meta>
</office:document-meta>
</file>